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writing-mode="lr-tb"/>
      <style:text-properties style:font-name="Times New Roman" fo:font-size="14pt" style:font-size-asian="14pt" style:font-size-complex="14pt"/>
    </style:style>
    <style:style style:name="P2" style:family="paragraph" style:parent-style-name="Standard">
      <style:paragraph-properties style:writing-mode="lr-tb"/>
      <style:text-properties style:font-name="Times New Roman" fo:font-size="12pt" style:font-size-asian="12pt" style:font-size-complex="12pt"/>
    </style:style>
    <style:style style:name="P3" style:family="paragraph" style:parent-style-name="Standard">
      <style:paragraph-properties style:writing-mode="lr-tb"/>
      <style:text-properties style:font-name="Times New Roman" fo:font-size="12pt" officeooo:paragraph-rsid="001b16e2" style:font-size-asian="12pt" style:font-size-complex="12pt"/>
    </style:style>
    <style:style style:name="P4" style:family="paragraph" style:parent-style-name="Standard">
      <style:paragraph-properties fo:text-align="center" style:justify-single-word="false" style:writing-mode="lr-tb"/>
      <style:text-properties style:font-name="Times New Roman" fo:font-size="12pt" style:font-size-asian="12pt" style:font-size-complex="12pt"/>
    </style:style>
    <style:style style:name="P5"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6" style:family="paragraph" style:parent-style-name="Standard">
      <style:paragraph-properties fo:text-align="end" style:justify-single-word="false" style:writing-mode="lr-tb"/>
      <style:text-properties style:font-name="Times New Roman" fo:font-size="12pt" style:font-size-asian="12pt" style:font-size-complex="12pt"/>
    </style:style>
    <style:style style:name="P7" style:family="paragraph" style:parent-style-name="Standard">
      <style:paragraph-properties style:writing-mode="lr-tb"/>
      <style:text-properties style:font-name="Times New Roman" fo:font-size="12pt" style:text-underline-style="solid" style:text-underline-width="auto" style:text-underline-color="font-color" style:font-size-asian="12pt" style:font-size-complex="12pt"/>
    </style:style>
    <style:style style:name="P8" style:family="paragraph" style:parent-style-name="Standard">
      <style:paragraph-properties style:writing-mode="lr-tb"/>
      <style:text-properties fo:font-size="12pt" officeooo:paragraph-rsid="001db003" style:font-size-asian="12pt" style:font-size-complex="12pt"/>
    </style:style>
    <style:style style:name="P9" style:family="paragraph" style:parent-style-name="Standard">
      <style:paragraph-properties style:writing-mode="lr-tb"/>
      <style:text-properties style:font-name="Times New Roman" fo:font-size="12pt" officeooo:paragraph-rsid="001db003"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tyle="normal" style:font-style-asian="normal" style:font-style-complex="normal"/>
    </style:style>
    <style:style style:name="T3" style:family="text">
      <style:text-properties officeooo:rsid="001b16e2"/>
    </style:style>
    <style:style style:name="T4" style:family="text">
      <style:text-properties officeooo:rsid="001c31cf"/>
    </style:style>
    <style:style style:name="T5" style:family="text">
      <style:text-properties style:font-name="Times New Roman"/>
    </style:style>
    <style:style style:name="T6" style:family="text">
      <style:text-properties style:font-name="Times New Roman" officeooo:rsid="001c31cf"/>
    </style:style>
    <style:style style:name="T7" style:family="text">
      <style:text-properties style:font-name="Times New Roman" officeooo:rsid="001db003"/>
    </style:style>
    <style:style style:name="T8" style:family="text">
      <style:text-properties officeooo:rsid="001f0ae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Nom<text:tab/><text:tab/><text:tab/><text:tab/><text:tab/><text:tab/><text:tab/><text:tab/><text:tab/><text:span text:style-name="T2">Ville</text:span>, le ….. juin 202<text:span text:style-name="T4">2</text:span>.</text:p>
      <text:p text:style-name="P2">Prénom</text:p>
      <text:p text:style-name="P2">Grade et fonction</text:p>
      <text:p text:style-name="P3">Établissement</text:p>
      <text:p text:style-name="P8"><text:span text:style-name="T5"><text:tab/><text:tab/><text:tab/><text:tab/><text:tab/>À M</text:span><text:span text:style-name="T6">onsieur </text:span><text:span text:style-name="T5">le Recteur de l’Académie de </text:span><text:span text:style-name="T6">Reims</text:span><text:span text:style-name="T5"> <text:tab/><text:tab/><text:tab/><text:tab/><text:tab/><text:tab/><text:tab/></text:span>À Madame la Directrice de la DEC</text:p>
      <text:p text:style-name="P9"><text:tab/><text:tab/><text:tab/><text:tab/><text:tab/>s/c de M ou Mme............. , </text:p>
      <text:p text:style-name="P8"><text:span text:style-name="T7"><text:tab/><text:tab/><text:tab/><text:tab/><text:tab/>P</text:span><text:span text:style-name="T5">rincipal du collège..............</text:span></text:p>
      <text:p text:style-name="P2"/>
      <text:p text:style-name="P7"/>
      <text:p text:style-name="P2"><text:span text:style-name="T1">Objet</text:span> : <text:span text:style-name="T3">r</text:span>émunération épreuve orale du DNB.</text:p>
      <text:p text:style-name="P3"><text:span text:style-name="T1">Pièces jointes </text:span>: <text:span text:style-name="T3">a</text:span>nnexe 1, <text:span text:style-name="T3">c</text:span>onvocation à l’épreuve orale du DNB ; <text:span text:style-name="T3">a</text:span>nnexe 2, <text:span text:style-name="T3">e</text:span>mploi du temps</text:p>
      <text:p text:style-name="P3"/>
      <text:p text:style-name="P3"><text:tab/>M<text:span text:style-name="T4">onsieur </text:span>le Recteur,</text:p>
      <text:p text:style-name="P4"/>
      <text:p text:style-name="P4"/>
      <text:p text:style-name="P5"><text:tab/>Le ... ... ….... <text:s/>202<text:span text:style-name="T4">2</text:span>, j’ai été membre du jury de l’épreuve d’orale du DNB sur convocation de mon chef d’établissement (annexe 1) pendant .... heures. </text:p>
      <text:p text:style-name="P5"/>
      <text:p text:style-name="P5"><text:tab/>L’arrêté du 31/12/2015 précise bien que l’oral fait partie des 3 épreuves obligatoires du DNB et en aucun cas qu’il ne s’agit d’une épreuve en CCF (contrôle en cours de formation). Par ailleurs, l’obligation de participer aux jurys des examens nationaux ne relève aucunement des missions liées au titre du décret 2014-941 mais du décret du 17 décembre 1933, désormais codifié par l’article D911-31 du Code de <text:span text:style-name="T3">l’Éducation.</text:span> En cette qualité, et comme le prévoit l’arrêté du 13 avril 2012 paru au Bulletin Officiel du 31 mai 2012, je vous saurais gré de bien vouloir procéder à ma rémunération pour avoir fait passer une épreuve orale au Diplôme National du Brevet. Je rappelle d'ailleurs notre revendication que cette indemnité soit revalorisée pour atteindre la hauteur du travail fourni. </text:p>
      <text:p text:style-name="P5"/>
      <text:p text:style-name="P5"><text:tab/>De plus, une partie de ce temps d’examen ainsi que le travail de concertation et de préparation se sont faits en supplément de mon service hebdomadaire (annexe 2), à hauteur de ….. heures. <text:span text:style-name="T8">Ainsi, conformément à l’article 5 du décret de 1950, </text:span>je vous serais reconnaissant de bien vouloir procéder au paiement de ... HSE correspondante(s) au travail supplémentaire effectué.</text:p>
      <text:p text:style-name="P5"/>
      <text:p text:style-name="P5"><text:tab/>Je vous prie de croire, M<text:span text:style-name="T4">onsieur l</text:span>e Recteur, en mon profond attachement pour le service public d'éducation nationale.</text:p>
      <text:p text:style-name="P2"/>
      <text:p text:style-name="P6">Signature. </text:p>
      <text:p text:style-name="P2"/>
      <text:p text:style-name="P2"/>
      <text:p text:style-name="P2"/>
      <text:p text:style-name="P2">Copie : section académique du SNES-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65cm" fo:margin-bottom="1.43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meta:initial-creator>
    <meta:creation-date>2021-06-21T16:15:25.75</meta:creation-date>
    <dc:date>2022-06-06T10:37:41.600000000</dc:date>
    <dc:creator>Jean-Luc Cornesse</dc:creator>
    <meta:editing-duration>PT12M46S</meta:editing-duration>
    <meta:editing-cycles>7</meta:editing-cycles>
    <meta:generator>LibreOffice/6.0.3.2$Windows_X86_64 LibreOffice_project/8f48d515416608e3a835360314dac7e47fd0b821</meta:generator>
    <meta:document-statistic meta:table-count="0" meta:image-count="0" meta:object-count="0" meta:page-count="1" meta:paragraph-count="16" meta:word-count="301" meta:character-count="1872" meta:non-whitespace-character-count="1547"/>
  </office:meta>
</office:document-meta>
</file>