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2">
      <style:text-properties style:font-name="Arial"/>
    </style:style>
    <style:style style:name="P2" style:family="paragraph" style:parent-style-name="Corps_20_de_20_texte_20_2">
      <style:text-properties style:font-name="Arial" fo:font-style="italic" style:font-style-asian="italic" style:font-style-complex="italic"/>
    </style:style>
    <style:style style:name="P3" style:family="paragraph" style:parent-style-name="Corps_20_de_20_texte_20_2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Corps_20_de_20_texte_20_2">
      <style:paragraph-properties fo:margin-top="0cm" fo:margin-bottom="0cm" style:contextual-spacing="false"/>
      <style:text-properties style:font-name="Arial" fo:font-style="italic" style:font-style-asian="italic" style:font-style-complex="italic"/>
    </style:style>
    <style:style style:name="P5" style:family="paragraph" style:parent-style-name="Corps_20_de_20_texte_20_2">
      <style:text-properties style:font-name="Arial" fo:font-style="italic" officeooo:rsid="000a9df2" officeooo:paragraph-rsid="000a9df2" style:font-style-asian="italic" style:font-style-complex="italic"/>
    </style:style>
    <style:style style:name="P6" style:family="paragraph" style:parent-style-name="espace_20_av_20_3_20_pt">
      <style:text-properties style:font-name="Arial" fo:font-size="12pt" style:font-size-asian="12pt" style:font-size-complex="12pt"/>
    </style:style>
    <style:style style:name="P7" style:family="paragraph" style:parent-style-name="espace_20_av_20_3_20_pt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8" style:family="paragraph" style:parent-style-name="Corps_20_de_20_texte_20_2">
      <style:paragraph-properties fo:text-align="end" style:justify-single-word="false"/>
    </style:style>
    <style:style style:name="P9" style:family="paragraph" style:parent-style-name="Corps_20_de_20_texte_20_2" style:master-page-name="MP0">
      <style:paragraph-properties style:page-number="auto" fo:break-before="page"/>
      <style:text-properties style:font-name="Arial" fo:font-style="italic" style:font-style-asian="italic" style:font-style-complex="italic"/>
    </style:style>
    <style:style style:name="T1" style:family="text">
      <style:text-properties style:font-name="Arial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a9df2"/>
    </style:style>
    <style:style style:name="T5" style:family="text">
      <style:text-properties officeooo:rsid="000c94d6"/>
    </style:style>
    <style:style style:name="T6" style:family="text">
      <style:text-properties officeooo:rsid="000ca1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, Prénom</text:p>
      <text:p text:style-name="P5">Corps, discipline</text:p>
      <text:p text:style-name="P2">Établissement</text:p>
      <text:p text:style-name="P1"/>
      <text:p text:style-name="P1"/>
      <text:p text:style-name="P1"/>
      <text:p text:style-name="P1"/>
      <text:p text:style-name="P1"/>
      <text:p text:style-name="P1"/>
      <text:p text:style-name="P3">à</text:p>
      <text:p text:style-name="P3"/>
      <text:p text:style-name="P4"><text:s text:c="33"/>M<text:span text:style-name="T4">onsieur</text:span> l<text:span text:style-name="T4">e</text:span> Rect<text:span text:style-name="T4">eur</text:span> <text:span text:style-name="T3">de l'Académie de Reims</text:span> <text:s text:c="9"/></text:p>
      <text:p text:style-name="P4"><text:tab/><text:tab/><text:tab/>S /c de M. le Proviseur / le Principal</text:p>
      <text:p text:style-name="P7"><text:tab/><text:tab/><text:tab/><text:tab/><text:tab/><text:span text:style-name="T2">Établissement</text:span></text:p>
      <text:p text:style-name="P6"/>
      <text:p text:style-name="P6"/>
      <text:p text:style-name="P6"/>
      <text:p text:style-name="P6"/>
      <text:p text:style-name="P1"><text:tab/>Conformément à l’article 14 du décret n° 82-447 du 28 mai 1982 organisant l’exercice du droit syndical dans la Fonction Publique, j’ai l’honneur de solliciter de votre bienveillance une autorisation d’absence le <text:span text:style-name="T5">jeudi 9 janvier 202</text:span><text:span text:style-name="T6">5</text:span> pour pouvoir participer au congrès départemental de la FSU qui aura lieu à Troyes.</text:p>
      <text:p text:style-name="P1"><text:tab/>Je vous prie d’agréer, M<text:span text:style-name="T4">onsieur</text:span> l<text:span text:style-name="T4">e</text:span> Rect<text:span text:style-name="T4">eur</text:span>, l’expression de mes sentiments respectueux.</text:p>
      <text:p text:style-name="P1"/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/></text:span></text:p>
      <text:p text:style-name="P8"><text:span text:style-name="Police_20_par_20_défaut"><text:span text:style-name="T1">Date et 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hyphenation-ladder-count="no-limit" style:text-autospace="none" style:punctuation-wrap="simple"/>
      <style:text-properties fo:color="#000000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space_20_av_20_3_20_pt" style:display-name="espace av 3 pt" style:family="paragraph">
      <style:paragraph-properties fo:margin-top="0.106cm" fo:margin-bottom="0cm" style:contextual-spacing="false" fo:text-align="justify" style:justify-single-word="false" fo:hyphenation-ladder-count="no-limit" style:text-autospace="none" style:punctuation-wrap="simpl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color="#000000" loext:opacity="100%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claudine</meta:initial-creator>
    <meta:creation-date>2019-11-02T17:28:00Z</meta:creation-date>
    <dc:date>2024-12-07T13:22:34.792000000</dc:date>
    <meta:print-date>2019-11-01T15:36:00Z</meta:print-date>
    <meta:editing-cycles>8</meta:editing-cycles>
    <meta:editing-duration>PT8M56S</meta:editing-duration>
    <meta:document-statistic meta:table-count="0" meta:image-count="0" meta:object-count="0" meta:page-count="1" meta:paragraph-count="10" meta:word-count="88" meta:character-count="607" meta:non-whitespace-character-count="476"/>
    <meta:template xlink:type="simple" xlink:actuate="onRequest" xlink:title="" xlink:href="../../AppData/Local/Temp/congrès%20autorisation%20d'absence-2.odt/Normal"/>
  </office:meta>
</office:document-meta>
</file>