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officeooo:rsid="00187946" officeooo:paragraph-rsid="00187946"/>
    </style:style>
    <style:style style:name="P3" style:family="paragraph" style:parent-style-name="Standard" style:master-page-name="MP0">
      <style:paragraph-properties fo:text-align="justify" style:justify-single-word="false" style:page-number="auto" fo:break-before="page"/>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officeooo:rsid="0017afce"/>
    </style:style>
    <style:style style:name="T4" style:family="text">
      <style:text-properties style:font-name="Liberation Serif1" officeooo:rsid="0017af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
      <text:p text:style-name="P1"/>
      <text:p text:style-name="P1"/>
      <text:p text:style-name="P1"/>
      <text:p text:style-name="P1"/>
      <text:p text:style-name="P1">Les exigences de l’E.A.F réformée posent des problèmes insolubles de mise en pratique. En effet, la disparition des filières a engendré un horaire particulièrement inadapté et insuffisant au regard des contenus imposés. Ainsi, un minimum de 24 textes en série générale et de 16 en série technologique est une attente pour le moins déraisonnable. Nous avons essayé de faire au mieux jusqu’aux vacances de la Toussaint, mais un constat s’impose : en 4 heures pour le bac général et en 3 heures pour le bac technologique, nous ne pouvons répondre à toutes les exigences du programme, si nous mettons en œuvre des pratiques pédagogiques qui permettent à TOUS les élèves d'apprendre, de se préparer aux épreuves du bac et à l'enseignement supérieur.</text:p>
      <text:p text:style-name="P1"/>
      <text:p text:style-name="P1">On nous conseille désormais de réduire les lectures à une vingtaine de vers ou de lignes. Cette approche quantitative de l’œuvre et de l’extrait littéraire, outre sa dimension arbitraire, invite à tronquer, à ne considérer que la matérialité lexicale. Elle se focalise sur l’approche « clinique », technicienne et structuraliste du texte au détriment de son intelligence discursive. <text:s/>Comment découper un Bateau ivre rimbaldien à moins de s’y prendre à la tronçonneuse ? Doit-on pareillement massacrer au hachoir un Cygne baudelairien et n’en goûter que l’aile ou le croupion selon les préférences ? Cette approche savante relève d’une conception en complète contradiction avec les prétentions égalitaires de l’école dite de la confiance.</text:p>
      <text:p text:style-name="P1"/>
      <text:p text:style-name="P1">En effet, elle fantasme une sorte de Méta-Lecteur idéal, irréprochable et pointilleux analyste et simple singe grammairien d’un professeur érigé en modèle du Savoir. Plus grave encore que cette approche invitant à la simagrée, elle contraint l’enseignant à faire peu de cas des contextes historiques, politiques et sociologiques de l’œuvre, elle ne laisse guère plus de place pour laisser l’œuvre parler à son lecteur contemporain. La littérature est « un système de signes qui se situe à la limite des systèmes de signes d’une époque » : où trouvera-t-on le temps de laisser le texte dialoguer d’une époque l’autre ?</text:p>
      <text:p text:style-name="P1">On nous répond qu’il suffit d’analyser l’intégralité de l’œuvre et ensuite de reprendre minutieusement une seule tranche avec la linéarité scrupuleuse attendue ! On nous affirme que cela reste du domaine du possible.</text:p>
      <text:p text:style-name="P1"/>
      <text:p text:style-name="P1">De plus, les œuvres imposées, outre le fait qu’elles vont à l’encontre de la liberté pédagogique, témoignent d’une approche conventionnelle de la lecture. Il y a les livres qu’il convient d’avoir lus et les autres. Si le jeune lecteur peine à venir à bout du <text:span text:style-name="Police_20_par_20_défaut"><text:span text:style-name="T1">Rouge et le Noir</text:span></text:span>, ou s’il s’assoupit devant le monologue d’une héroïne beckettienne, il devra se résoudre à penser que la littérature n’est décidément pas faite pour lui. <text:s/>Il n'y a plus de place pour d'autres œuvres plus contemporaines, ouvertes sur le monde, capables de déclencher aussi des questionnements que seuls l’art et la littérature permettent pour susciter le goût des livres. <text:s/></text:p>
      <text:p text:style-name="P1"/>
      <text:p text:style-name="P1">Enfin, il faudrait reconsidérer le découpage chronologique des programmes de seconde et première dont l’articulation artificielle impose des littératures moins séduisantes et souvent plus difficiles d’accès aux élèves les plus jeunes (à cet égard l’objet d’études poésie du niveau seconde est édifiant).</text:p>
      <text:p text:style-name="P1"/>
      <text:p text:style-name="P1">Depuis cette rentrée, on a le sentiment qu’il va falloir s’obstiner à évaluer afin d’opérer un tri sélectif mécanique entre les forts et les faibles. <text:span text:style-name="T4">À</text:span> moins de travailler vite et mal, de mentir à tous et à soi-même, ces objectifs ne peuvent être atteints sauf pour une petite partie des élèves bénéficiant <text:soft-page-break/>de soutiens extra-scolaires. La refonte des programmes de lettres révèle une philosophie de l’enseignement que nous récusons.</text:p>
      <text:p text:style-name="P1"/>
      <text:p text:style-name="P1">En conséquence, nous demandons la suppression des œuvres et des parcours imposés en rappelant que l’ensemble du programme a été rejeté par le CSE.</text:p>
      <text:p text:style-name="Standard"/>
      <text:p text:style-name="Standard">En attendant, au vu de l'investissement colossal engagé simultanément cette année sur les classes de 2<text:span text:style-name="T2">de</text:span> et de 1<text:span text:style-name="T2">ère</text:span> et sur la spécialité « Humanités, littérature et p<text:span text:style-name="T3">h</text:span>ilosophie », nous demandons le maintien intégral du programme en fin de première année de réforme, <text:s/>et, par la suite, la modification d'un quart du programme en fin d'année au lieu de la moitié (nous aurions donc une œuvre à renouveler ensuite chaque année au lieu de deux).  </text:p>
      <text:p text:style-name="P1"/>
      <text:p text:style-name="P1">Pour l’heure, nous décidons de réduire sensiblement les exigences afin de travailler efficacement au rythme des élèves. Nous refusons d’atteindre cet objectif mathématique et standardisé des 24 extraits d’études linéaires. Nous avons donc décidé d’alléger les programmes, et de supprimer une explication linéaire par objet d'étude, en série générale et en série technologique, ce qui portera à 20 le nombre de textes étudiés en explication linéaire en section générale et à 12 en section technologique.  Ce chiffre devrait pouvoir être encore réduit à 18 ou à 10 en fonction des fragilités et des difficultés de certains élèves. <text:s/>En outre, pour mener à bien un travail spécifique sur la langue, l'augmentation du volume horaire de l'enseignement du français est indispensable.</text:p>
      <text:p text:style-name="P1"/>
      <text:p text:style-name="P1">Quant aux menaces <text:s/>récemment brandies et rabâchées depuis ici et là d’une « responsabilité juridique » en cas de manquement à ces directives irréfléchies et, tout bien considéré, illégitimes, nous affirmons qu’elles n’entrent pas dans le champ de nos réflexions, nous considérons qu’elles participent de cet autoritarisme actuellement en vogue et ne sont que la triste illustration d’une absence de dialogue initiée l’an passé depuis les hauteurs d’une pyramide que les préoccupations exclusivement comptables <text:s/>rendent <text:s/>sourdes et aveugles à leur propre enlisement.</text:p>
      <text:p text:style-name="Standard"/>
      <text:p text:style-name="Standard">Nous vous remercions d’avance de prendre note de cette initiative et de nos demandes, dictées par notre souci de faire réussir nos élèves et de travailler dans de meilleures conditions. <text:line-break/><text:line-break/></text:p>
      <text:p text:style-name="Standard"><text:tab/>Collectif d’enseignants de Lettr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Initiative et demande soutenues par le SNES-F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initial-creator>Véronique Henry</meta:initial-creator>
    <meta:creation-date>2019-11-09T19:45:00Z</meta:creation-date>
    <dc:date>2019-11-22T16:17:34.946068873</dc:date>
    <meta:print-date>2019-11-05T13:33:00Z</meta:print-date>
    <meta:editing-cycles>7</meta:editing-cycles>
    <meta:editing-duration>PT41M50S</meta:editing-duration>
    <meta:document-statistic meta:table-count="0" meta:image-count="0" meta:object-count="0" meta:page-count="2" meta:paragraph-count="14" meta:word-count="927" meta:character-count="5897" meta:non-whitespace-character-count="4968"/>
    <meta:template xlink:type="simple" xlink:actuate="onRequest" xlink:title="" xlink:href="../../../../../../tmp/mozilla_vollondat0/lettre%20EAF%20(002)-1.odt/Normal"/>
  </office:meta>
</office:document-meta>
</file>