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text-properties style:font-name="Arial" fo:font-size="12pt" style:font-size-asian="12pt" style:font-size-complex="12pt"/>
    </style:style>
    <style:style style:name="P2" style:family="paragraph" style:parent-style-name="Standard">
      <style:paragraph-properties fo:text-align="start"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officeooo:paragraph-rsid="0007a27f"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style:font-name="Arial2" fo:font-size="12pt" style:font-size-asian="12pt" style:font-size-complex="12pt"/>
    </style:style>
    <style:style style:name="T1" style:family="text">
      <style:text-properties officeooo:rsid="0007a27f"/>
    </style:style>
    <style:style style:name="T2" style:family="text">
      <style:text-properties fo:font-style="italic" style:font-style-asian="italic" style:font-style-complex="italic"/>
    </style:style>
    <style:style style:name="T3" style:family="text">
      <style:text-properties fo:font-style="italic" officeooo:rsid="0007a27f" style:font-style-asian="italic" style:font-style-complex="italic"/>
    </style:style>
    <style:style style:name="T4" style:family="text">
      <style:text-properties style:font-name="Arial"/>
    </style:style>
    <style:style style:name="T5" style:family="text">
      <style:text-properties style:font-name="Arial" officeooo:rsid="00089f68"/>
    </style:style>
    <style:style style:name="T6" style:family="text">
      <style:text-properties style:font-name="Arial2"/>
    </style:style>
    <style:style style:name="T7" style:family="text">
      <style:text-properties style:font-name="Arial2" officeooo:rsid="00089f68"/>
    </style:style>
    <style:style style:name="T8" style:family="text">
      <style:text-properties officeooo:rsid="00089f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Nous, membres du Conseil d’Administration, représentants des personnels, parents d’élèves et élèves, souhaitons par la présente motion, dans un premier temps informer tous les membres du Conseil sus-évoqué, de la décision prise par le Ministère du gel brutal de la part collective du Pass Culture. <text:span text:style-name="T1">Au départ</text:span> sous forme de rumeur sur les réseaux et sur les médias, l'information a pris un caractère officiel sur l’application du Pass Culture, mais uniquement à destination des acteurs culturels qui ont alerté les chefs d'établissements. Les référents culturels des établissements n'ont eu à ce jour aucune information officielle.</text:p>
      <text:p text:style-name="P2"/>
      <text:p text:style-name="P2">On a pu lire ainsi le jeudi 30 janvier :</text:p>
      <text:p text:style-name="P2"/>
      <text:p text:style-name="P2">« <text:span text:style-name="T2">Pour assurer la réalisation d’actions jusqu’à la fin de l’année scolaire 2024-2025 et afin de préserver la possibilité d’initier des actions à la rentrée 2025, un plafond de dépenses a dû être fixé pour la période janvier-août 2025. Dès l’atteinte de ce plafond, fixé à 50 millions d’euros, il ne sera plus possible d’effectuer de nouvelles réservations au titre de l’année scolaire 2024-2025</text:span> ». </text:p>
      <text:p text:style-name="P3"><text:span text:style-name="T1">« </text:span><text:span text:style-name="T3">Au 29 janvier 2025, 40 millions d’euros sont d’ores et déjà engagés (activités consommées ou réservées) pour l’année civile 2025 au titre de l’année scolaire 2024-2025. Le plafond de 50 millions d’euros sera donc atteint très rapidement.</text:span><text:span text:style-name="T1"> »</text:span></text:p>
      <text:p text:style-name="P2"/>
      <text:p text:style-name="P2">En d'autres termes, les chefs d’établissement et les référents culture ne pouvaient valider les actions en cours que le vendredi 31 janvier dans un temps limité. Il est à noter que la panique ayant gagné tous les enseignants, la plateforme était ce jour là quasiment inaccessible du fait du fort taux de connexions. </text:p>
      <text:p text:style-name="P2"/>
      <text:p text:style-name="P4"><text:span text:style-name="T4">Par conséquent, </text:span><text:span text:style-name="T5">de nombreux</text:span><text:span text:style-name="T6"> projets en cours n'ont pu être validés si bien que nous ne pouvons plus engager de projets culturels </text:span><text:span text:style-name="T7">pour</text:span><text:span text:style-name="T6"> nos élèves alors qu’</text:span><text:span text:style-name="T7">un budget</text:span><text:span text:style-name="T6"> nous </text:span><text:span text:style-name="T7">avait été</text:span><text:span text:style-name="T6"> officiellement alloués pour toute l'année scolaire.</text:span></text:p>
      <text:p text:style-name="P5"/>
      <text:p text:style-name="P5">Eu égard à tous ces éléments, nous protestons contre la brutalité de cette décision qui constitue un mépris pour les enseignants qui ont travaillé pour proposer à nos élèves une ouverture culturelle. Les actions validées avant l'annonce ne sont pas remises en cause.</text:p>
      <text:p text:style-name="P5">Mais pour les enseignants qui souhaitaient concevoir des activités pour le reste de l'année 2025, ces derniers ne pourront plus le faire. Ceux qui ont eu l'information <text:span text:style-name="T8">en</text:span> premier de manière fortuite <text:span text:style-name="T8">et</text:span> <text:span text:style-name="T8">ceux qui on eu </text:span>la chance de <text:span text:style-name="T8">pouvoir </text:span>se connecter <text:span text:style-name="T8">à temps</text:span> sur la plateforme ont pu préserver leurs actions. Quid de l'équité entre les établissements scolaires ?</text:p>
      <text:p text:style-name="P5"/>
      <text:p text:style-name="P5">Par ailleurs, un nombre considérable d'acteurs culturels qui s’étaient engagés et comptaient sur ce Pass Culture, se retrouvent sans cette perspective d’actions ni de revenus. Nous témoignons également notre soutien à nos partenaires. </text:p>
      <text:p text:style-name="P5"/>
      <text:p text:style-name="P5">Enfin derrière les arbitrages budgétaires et les plateformes à remplir, il y a une réalité que nous ne pouvons oublier : nous savons combien les élèves se nourrissent de ces rencontres, de ces visites, de ces expériences culturelles riches et nouvelles qui font naître l’enthousiasme et ouvrent les horizons. D'autant que beaucoup parmi eux ne peuvent y avoir accès par d'autre biais que celui l’École.</text:p>
      <text:p text:style-name="P5"/>
      <text:p text:style-name="P5">Enfin la décision a été prise par le Ministère dans la précipitation et l'absence de concertation avec tous les acteurs engagés. Nous réitérons donc notre indignation face à cette situation inédite.</text:p>
      <text:p text:style-name="P5"/>
      <text:p text:style-name="P5">Les représentants des personnel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loext:opacity="10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font-family-complex="'Lucida Sans'"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4T17:29:13.072000000</meta:creation-date>
    <dc:language>fr-FR</dc:language>
    <meta:editing-cycles>2</meta:editing-cycles>
    <meta:editing-duration>PT21S</meta:editing-duration>
    <meta:generator>LibreOffice/24.8.4.2$Windows_X86_64 LibreOffice_project/bb3cfa12c7b1bf994ecc5649a80400d06cd71002</meta:generator>
    <dc:date>2025-02-04T17:29:16.812000000</dc:date>
    <meta:document-statistic meta:table-count="0" meta:image-count="0" meta:object-count="0" meta:page-count="1" meta:paragraph-count="12" meta:word-count="536" meta:character-count="3350" meta:non-whitespace-character-count="2822"/>
    <meta:user-defined meta:name="AppVersion">15.0000</meta:user-defined>
  </office:meta>
</office:document-meta>
</file>